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style:vertical-align="auto" fo:margin-top="0.4166in" fo:margin-bottom="0in"/>
      <style:text-properties style:font-name-asian="Times New Roman" fo:font-weight="bold" style:font-weight-asian="bold" style:font-weight-complex="bold" style:letter-kerning="false" fo:hyphenate="true"/>
    </style:style>
    <style:style style:name="P2" style:parent-style-name="Normale" style:family="paragraph">
      <style:paragraph-properties fo:widows="2" fo:orphans="2" fo:text-align="end" style:vertical-align="auto" fo:margin-bottom="0in"/>
      <style:text-properties style:font-name-asian="Times New Roman" fo:font-weight="bold" style:font-weight-asian="bold" style:font-weight-complex="bold" style:letter-kerning="false" fo:hyphenate="true"/>
    </style:style>
    <style:style style:name="P3" style:parent-style-name="Normale" style:family="paragraph">
      <style:paragraph-properties fo:widows="2" fo:orphans="2" fo:text-align="end" style:vertical-align="auto" fo:margin-bottom="0in"/>
      <style:text-properties style:font-name-asian="Times New Roman" fo:font-weight="bold" style:font-weight-asian="bold" style:font-weight-complex="bold" style:letter-kerning="false" fo:hyphenate="true"/>
    </style:style>
    <style:style style:name="P4" style:parent-style-name="Normale" style:family="paragraph">
      <style:paragraph-properties fo:widows="2" fo:orphans="2" fo:text-align="end" style:vertical-align="auto" fo:margin-bottom="0in"/>
      <style:text-properties style:font-name-asian="Times New Roman" fo:font-weight="bold" style:font-weight-asian="bold" style:font-weight-complex="bold" style:letter-kerning="false" fo:hyphenate="true"/>
    </style:style>
    <style:style style:name="P5" style:parent-style-name="Normale" style:family="paragraph">
      <style:paragraph-properties fo:widows="2" fo:orphans="2" fo:text-align="end" style:vertical-align="auto" fo:margin-bottom="0in"/>
      <style:text-properties style:font-name-asian="Times New Roman" fo:font-weight="bold" style:font-weight-asian="bold" style:font-weight-complex="bold" style:letter-kerning="false" fo:hyphenate="true"/>
    </style:style>
    <style:style style:name="P6" style:parent-style-name="Normale" style:family="paragraph">
      <style:paragraph-properties fo:widows="2" fo:orphans="2" fo:text-align="end" style:vertical-align="auto" fo:margin-bottom="0in"/>
      <style:text-properties fo:hyphenate="true"/>
    </style:style>
    <style:style style:name="T7" style:parent-style-name="Car.predefinitoparagrafo" style:family="text">
      <style:text-properties style:font-name-asian="Times New Roman" fo:font-weight="bold" style:font-weight-asian="bold" style:font-weight-complex="bold" style:letter-kerning="false"/>
    </style:style>
    <style:style style:name="T8" style:parent-style-name="Car.predefinitoparagrafo" style:family="text">
      <style:text-properties style:font-name-asian="Times New Roman" fo:font-weight="bold" style:font-weight-asian="bold" style:font-weight-complex="bold" fo:color="#0563C1" style:letter-kerning="false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-asian="Times New Roman" fo:font-weight="bold" style:font-weight-asian="bold" style:font-weight-complex="bold" style:letter-kerning="false"/>
    </style:style>
    <style:style style:name="P10" style:parent-style-name="Normale" style:family="paragraph">
      <style:paragraph-properties fo:widows="2" fo:orphans="2" fo:text-align="end" style:vertical-align="auto" fo:margin-bottom="0in"/>
      <style:text-properties style:font-name-asian="Times New Roman" fo:font-weight="bold" style:font-weight-asian="bold" style:font-weight-complex="bold" style:letter-kerning="false" fo:hyphenate="true"/>
    </style:style>
    <style:style style:name="P11" style:parent-style-name="Nessunaspaziatura" style:family="paragraph">
      <style:paragraph-properties fo:text-align="justify" fo:line-height="115%"/>
      <style:text-properties fo:font-weight="bold" style:font-weight-asian="bold" style:font-weight-complex="bold" style:language-asian="it" style:country-asian="IT"/>
    </style:style>
    <style:style style:name="P12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13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14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15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16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17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18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19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20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21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22" style:parent-style-name="Nessunaspaziatura" style:family="paragraph">
      <style:paragraph-properties fo:text-align="center" fo:line-height="115%"/>
      <style:text-properties fo:font-weight="bold" style:font-weight-asian="bold" style:font-weight-complex="bold" style:language-asian="it" style:country-asian="IT"/>
    </style:style>
    <style:style style:name="P23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24" style:parent-style-name="Nessunaspaziatura" style:family="paragraph">
      <style:paragraph-properties fo:text-align="justify" fo:line-height="115%"/>
    </style:style>
    <style:style style:name="T25" style:parent-style-name="Car.predefinitoparagrafo" style:family="text">
      <style:text-properties style:font-name="Segoe UI Symbol" style:font-name-complex="Segoe UI Symbol" style:language-asian="it" style:country-asian="IT"/>
    </style:style>
    <style:style style:name="T26" style:parent-style-name="Car.predefinitoparagrafo" style:family="text">
      <style:text-properties style:language-asian="it" style:country-asian="IT"/>
    </style:style>
    <style:style style:name="P27" style:parent-style-name="Nessunaspaziatura" style:family="paragraph">
      <style:paragraph-properties fo:text-align="justify" fo:line-height="115%"/>
    </style:style>
    <style:style style:name="T28" style:parent-style-name="Car.predefinitoparagrafo" style:family="text">
      <style:text-properties style:font-name="Segoe UI Symbol" style:font-name-complex="Segoe UI Symbol" style:language-asian="it" style:country-asian="IT"/>
    </style:style>
    <style:style style:name="T29" style:parent-style-name="Car.predefinitoparagrafo" style:family="text">
      <style:text-properties style:language-asian="it" style:country-asian="IT"/>
    </style:style>
    <style:style style:name="P30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31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32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33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34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35" style:parent-style-name="Nessunaspaziatura" style:family="paragraph">
      <style:paragraph-properties fo:text-align="center" fo:line-height="115%"/>
      <style:text-properties fo:font-weight="bold" style:font-weight-asian="bold" style:font-weight-complex="bold" style:language-asian="it" style:country-asian="IT"/>
    </style:style>
    <style:style style:name="P36" style:parent-style-name="Nessunaspaziatura" style:list-style-name="LFO6" style:family="paragraph">
      <style:paragraph-properties fo:text-align="justify" fo:line-height="115%"/>
      <style:text-properties style:language-asian="it" style:country-asian="IT"/>
    </style:style>
    <style:style style:name="P37" style:parent-style-name="Nessunaspaziatura" style:list-style-name="LFO6" style:family="paragraph">
      <style:paragraph-properties fo:text-align="justify" fo:line-height="115%"/>
      <style:text-properties style:language-asian="it" style:country-asian="IT"/>
    </style:style>
    <style:style style:name="P38" style:parent-style-name="Nessunaspaziatura" style:list-style-name="LFO6" style:family="paragraph">
      <style:paragraph-properties fo:text-align="justify" fo:line-height="115%"/>
      <style:text-properties style:language-asian="it" style:country-asian="IT"/>
    </style:style>
    <style:style style:name="P39" style:parent-style-name="Nessunaspaziatura" style:list-style-name="LFO6" style:family="paragraph">
      <style:paragraph-properties fo:text-align="justify" fo:line-height="115%"/>
      <style:text-properties style:language-asian="it" style:country-asian="IT"/>
    </style:style>
    <style:style style:name="P40" style:parent-style-name="Nessunaspaziatura" style:family="paragraph">
      <style:paragraph-properties fo:text-align="justify" fo:line-height="115%" fo:margin-left="0.4916in">
        <style:tab-stops/>
      </style:paragraph-properties>
      <style:text-properties style:language-asian="it" style:country-asian="IT"/>
    </style:style>
    <style:style style:name="P41" style:parent-style-name="Nessunaspaziatura" style:family="paragraph">
      <style:paragraph-properties fo:text-align="justify" fo:line-height="115%" fo:text-indent="0.4916in"/>
    </style:style>
    <style:style style:name="T42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43" style:parent-style-name="Car.predefinitoparagrafo" style:family="text">
      <style:text-properties style:language-asian="it" style:country-asian="IT"/>
    </style:style>
    <style:style style:name="P44" style:parent-style-name="Nessunaspaziatura" style:family="paragraph">
      <style:paragraph-properties fo:text-align="justify" fo:line-height="115%" fo:text-indent="0.4916in"/>
      <style:text-properties style:language-asian="it" style:country-asian="IT"/>
    </style:style>
    <style:style style:name="P45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TableColumn47" style:family="table-column">
      <style:table-column-properties style:column-width="1.6527in" style:use-optimal-column-width="false"/>
    </style:style>
    <style:style style:name="TableColumn48" style:family="table-column">
      <style:table-column-properties style:column-width="1.6666in" style:use-optimal-column-width="false"/>
    </style:style>
    <style:style style:name="TableColumn49" style:family="table-column">
      <style:table-column-properties style:column-width="1.6736in" style:use-optimal-column-width="false"/>
    </style:style>
    <style:style style:name="TableColumn50" style:family="table-column">
      <style:table-column-properties style:column-width="1.8916in" style:use-optimal-column-width="false"/>
    </style:style>
    <style:style style:name="Table46" style:family="table">
      <style:table-properties style:width="6.8847in" fo:margin-left="0.1048in" table:align="left"/>
    </style:style>
    <style:style style:name="TableRow51" style:family="table-row">
      <style:table-row-properties style:min-row-height="0.3506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Row60" style:family="table-row">
      <style:table-row-properties style:min-row-height="0.1763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Row69" style:family="table-row">
      <style:table-row-properties style:min-row-height="0.175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Row78" style:family="table-row">
      <style:table-row-properties style:min-row-height="0.1756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Row87" style:family="table-row">
      <style:table-row-properties style:min-row-height="0.175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Row96" style:family="table-row">
      <style:table-row-properties style:min-row-height="0.1763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P105" style:parent-style-name="Nessunaspaziatura" style:list-style-name="LFO6" style:family="paragraph">
      <style:paragraph-properties fo:text-align="justify" fo:line-height="115%"/>
      <style:text-properties style:language-asian="it" style:country-asian="IT"/>
    </style:style>
    <style:style style:name="P106" style:parent-style-name="Nessunaspaziatura" style:list-style-name="LFO6" style:family="paragraph">
      <style:paragraph-properties fo:text-align="justify" fo:line-height="115%"/>
      <style:text-properties style:language-asian="it" style:country-asian="IT"/>
    </style:style>
    <style:style style:name="P107" style:parent-style-name="Nessunaspaziatura" style:family="paragraph">
      <style:paragraph-properties fo:text-align="justify" fo:line-height="115%" fo:text-indent="0.4916in"/>
      <style:text-properties style:language-asian="it" style:country-asian="IT"/>
    </style:style>
    <style:style style:name="P108" style:parent-style-name="Nessunaspaziatura" style:list-style-name="LFO6" style:family="paragraph">
      <style:paragraph-properties fo:text-align="justify" fo:line-height="115%"/>
      <style:text-properties style:language-asian="it" style:country-asian="IT"/>
    </style:style>
    <style:style style:name="P109" style:parent-style-name="Nessunaspaziatura" style:list-style-name="LFO6" style:family="paragraph">
      <style:paragraph-properties fo:text-align="justify" fo:line-height="115%"/>
      <style:text-properties style:language-asian="it" style:country-asian="IT"/>
    </style:style>
    <style:style style:name="P110" style:parent-style-name="Nessunaspaziatura" style:list-style-name="LFO6" style:family="paragraph">
      <style:paragraph-properties fo:text-align="justify" fo:line-height="115%"/>
      <style:text-properties style:language-asian="it" style:country-asian="IT"/>
    </style:style>
    <style:style style:name="P111" style:parent-style-name="Nessunaspaziatura" style:family="paragraph">
      <style:paragraph-properties fo:text-align="justify" fo:line-height="115%" fo:text-indent="0.4916in"/>
      <style:text-properties style:language-asian="it" style:country-asian="IT"/>
    </style:style>
    <style:style style:name="P112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TableColumn114" style:family="table-column">
      <style:table-column-properties style:column-width="1.5347in" style:use-optimal-column-width="false"/>
    </style:style>
    <style:style style:name="TableColumn115" style:family="table-column">
      <style:table-column-properties style:column-width="1.3777in" style:use-optimal-column-width="false"/>
    </style:style>
    <style:style style:name="TableColumn116" style:family="table-column">
      <style:table-column-properties style:column-width="1.2972in" style:use-optimal-column-width="false"/>
    </style:style>
    <style:style style:name="TableColumn117" style:family="table-column">
      <style:table-column-properties style:column-width="1.1416in" style:use-optimal-column-width="false"/>
    </style:style>
    <style:style style:name="TableColumn118" style:family="table-column">
      <style:table-column-properties style:column-width="1.5763in" style:use-optimal-column-width="false"/>
    </style:style>
    <style:style style:name="Table113" style:family="table">
      <style:table-properties style:width="6.9277in" fo:margin-left="0.0805in" table:align="left"/>
    </style:style>
    <style:style style:name="TableRow119" style:family="table-row">
      <style:table-row-properties style:min-row-height="0.702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P122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P125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P128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P133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Row134" style:family="table-row">
      <style:table-row-properties style:min-row-height="0.2208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Row156" style:family="table-row">
      <style:table-row-properties style:min-row-height="0.2208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Row167" style:family="table-row">
      <style:table-row-properties style:min-row-height="0.2194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essunaspaziatura" style:family="paragraph">
      <style:paragraph-properties style:text-autospace="none" fo:text-align="justify" style:vertical-align="auto" fo:line-height="115%"/>
      <style:text-properties style:language-asian="it" style:country-asian="IT"/>
    </style:style>
    <style:style style:name="P178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179" style:parent-style-name="Nessunaspaziatura" style:list-style-name="LFO6" style:family="paragraph">
      <style:paragraph-properties fo:text-align="justify" fo:line-height="115%"/>
      <style:text-properties style:language-asian="it" style:country-asian="IT"/>
    </style:style>
    <style:style style:name="P180" style:parent-style-name="Nessunaspaziatura" style:list-style-name="LFO6" style:family="paragraph">
      <style:paragraph-properties fo:text-align="justify" fo:line-height="115%"/>
      <style:text-properties style:language-asian="it" style:country-asian="IT"/>
    </style:style>
    <style:style style:name="P181" style:parent-style-name="Nessunaspaziatura" style:family="paragraph">
      <style:paragraph-properties fo:text-align="justify" fo:line-height="115%" fo:text-indent="0.4916in"/>
      <style:text-properties style:language-asian="it" style:country-asian="IT"/>
    </style:style>
    <style:style style:name="P182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183" style:parent-style-name="Nessunaspaziatura" style:family="paragraph">
      <style:paragraph-properties fo:text-align="justify" fo:line-height="115%" fo:margin-left="4.425in" fo:text-indent="0.4916in">
        <style:tab-stops/>
      </style:paragraph-properties>
      <style:text-properties style:language-asian="it" style:country-asian="IT"/>
    </style:style>
    <style:style style:name="P184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185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186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187" style:parent-style-name="Nessunaspaziatura" style:family="paragraph">
      <style:paragraph-properties fo:text-align="justify" fo:line-height="115%"/>
    </style:style>
    <style:style style:name="T188" style:parent-style-name="Car.predefinitoparagrafo" style:family="text">
      <style:text-properties style:language-asian="it" style:country-asian="IT"/>
    </style:style>
  </office:automatic-styles>
  <office:body>
    <office:text text:use-soft-page-breaks="true">
      <text:p text:style-name="P1">Allegato 1 - Modello di presentazione della manifestazione di interesse</text:p>
      <text:p text:style-name="P2"/>
      <text:p text:style-name="P3">Comune di Pantelleria</text:p>
      <text:p text:style-name="P4">Settore I</text:p>
      <text:p text:style-name="P5">Servizi Sociali</text:p>
      <text:p text:style-name="P6"><text:span text:style-name="T7">PEC<text:s/></text:span><text:a xlink:href="mailto:protocollo@pec.comunepantelleria.it" office:target-frame-name="_top" xlink:show="replace"><text:span text:style-name="T8">protocollo@pec.comunepantelleria.it</text:span></text:a><text:span text:style-name="T9"><text:s/></text:span></text:p>
      <text:p text:style-name="P10"/>
      <text:p text:style-name="P11">Oggetto: Avviso Pubblico esplorativo per acquisire manifestazioni di interesse finalizzate ad un affidamento diretto, ai sensi dell’articolo 50, comma 1 lettera b) del D.Lgs.36/2023, avente ad oggetto<text:s/><text:bookmark-start text:name="_Hlk184308631"/>la gestione dell’Azione n. 1 e n.<text:s/>4<text:s/>del Piano di Zona 2021 - Distretto Socio-Sanitario n. 51 di Pantelleria denominate “Centro Polifunzionale per i Servizi alla Famiglia” e “Rafforzamento Distrettuale”</text:p>
      <text:p text:style-name="P12"><text:bookmark-end text:name="_Hlk184308631"/></text:p>
      <text:p text:style-name="P13">Il/La sottoscritto/a ……………….......................nato/a il ……………………… a …………………………………. residente a ………………………………prov. …....... in Via/Piazza ………………………………………… n. codice fiscale ……………………………………nella qualità di ……………………………….. (titolare/legale rappresentante) di ……………………………. con sede in ……………………………………. partita iva ………………………………………. in proprio</text:p>
      <text:p text:style-name="P14"><text:s/></text:p>
      <text:p text:style-name="P15">(in caso di RTI o Consorzi)</text:p>
      <text:p text:style-name="P16"/>
      <text:p text:style-name="P17">nella qualità di mandataria/capofila del costituendo (o costituito) RTI denominato<text:s/>…................................., ovvero del costituendo (o costituito) Consorzio denominato …...........................................................................</text:p>
      <text:p text:style-name="P18">unitamente a:</text:p>
      <text:p text:style-name="P19">il/la Sig./Sig.ra………………................. nato/a il ……………………… a …………………………………. residente a ………………………………. prov. …...... in Via/Piazza ………………………………………… n. …..</text:p>
      <text:p text:style-name="P20">codice fiscale ………………………………………nella qualità di ……………………………….. (titolare/legale rappresentante) di ……………………………. con sede in ……………………………………. partita iva ……………………………………….</text:p>
      <text:p text:style-name="P21"/>
      <text:p text:style-name="P22">MANIFESTA/NO</text:p>
      <text:p text:style-name="P23">l’interesse a partecipare alla procedura per l’affidamento diretto del servizio in oggetto quale:</text:p>
      <text:p text:style-name="P24"><text:span text:style-name="T25">❏</text:span><text:span text:style-name="T26"><text:s/>impresa singola;</text:span></text:p>
      <text:p text:style-name="P27"><text:span text:style-name="T28">❏</text:span><text:span text:style-name="T29"><text:s/>in R.T.I. costituendo o costituito, formato dai seguenti operatori economici:</text:span></text:p>
      <text:p text:style-name="P30">_______________________________ CODICE FISCALE ________________________rappresentato da ________________________________nella sua qualità di ____________________________</text:p>
      <text:p text:style-name="P31">_______________________________ CODICE FISCALE ________________________rappresentato da ________________________________nella sua qualità di ____________________________</text:p>
      <text:p text:style-name="P32"/>
      <text:p text:style-name="P33">A tal fine ai sensi degli articoli 46, 47 e 77-bis del d.P.R. 28 dicembre 2000, n. 445, e successive modifiche, consapevole delle sanzioni penali previste dall'articolo 76 del medesimo d.P.R. n. 445/2000, per le<text:s/>ipotesi di falsità in atti e dichiarazioni mendaci ivi indicate,</text:p>
      <text:p text:style-name="P34"/>
      <text:p text:style-name="P35">DICHIARA/NO</text:p>
      <text:list text:style-name="LFO6" text:continue-numbering="true">
        <text:list-item>
          <text:p text:style-name="P36">che l’ Ente è iscritto all'Albo Regionale ex art.26 L. R. 22/86, con struttura accreditata nell’area Minori -Tipologia (segnare sotto la voce/i che interessa/no): ______________________________________, n. iscrizione _________________ decreto iscrizione n. _____________________________________</text:p>
        </text:list-item>
        <text:list-item>
          <text:p text:style-name="P37">che l’Ente è iscritto <text:s/>al Registro Unico Nazionale del Terzo Settore, art. 45 e segg. del Codice del Terzo <text:s text:c="4"/></text:p>
        </text:list-item>
        <text:list-item>
          <text:p text:style-name="P38"><text:s text:c="2"/>Settore (Decreto Legislativo 3 luglio 2017, n. 117), nr. iscrizione _____________________________</text:p>
        </text:list-item>
        <text:list-item>
          <text:p text:style-name="P39">di non incorrere, compreso gli eventuali soggetti sotto elencati, nelle cause di esclusione previste dagli artt. 94 e 95 del D. Lgs. 36/2023 (Codice dei Contratti Pubblici).<text:s/></text:p>
        </text:list-item>
      </text:list>
      <text:p text:style-name="P40">N.B. Nel caso in cui ricorrano le superiori clausole di esclusione l’Ente deve produrre le comunicazioni di cui all’ art. 96 del D. Lgs. 36/2023 (Codice dei Contratti Pubblici);</text:p>
      <text:p text:style-name="P41"><text:span text:style-name="T42">ove ricorrano</text:span><text:span text:style-name="T43">, fornire i dati identificativi dei soggetti indicati al comma 3 e 4 dell’art. 94 del D. Lgs</text:span></text:p>
      <text:p text:style-name="P44">36/2023 nel sottostante prospetto (v. nota 1)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gnome e nome</text:p>
          </table:table-cell>
          <table:table-cell table:style-name="TableCell54">
            <text:p text:style-name="P55">Luogo, data di nascita</text:p>
          </table:table-cell>
          <table:table-cell table:style-name="TableCell56">
            <text:p text:style-name="P57">Residenza</text:p>
          </table:table-cell>
          <table:table-cell table:style-name="TableCell58">
            <text:p text:style-name="P59">Carica ricoperta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list text:style-name="LFO6" text:continue-numbering="true">
        <text:list-item>
          <text:p text:style-name="P105">non avere affidato incarichi in violazione dell’art. 53, comma 16-ter, del D. Lgs. del 2001<text:s/>n.165;</text:p>
        </text:list-item>
        <text:list-item>
          <text:p text:style-name="P106">non trovarsi in una situazione di conflitto di interesse, in analogia a quanto disposto dall'articolo 6 bis</text:p>
        </text:list-item>
      </text:list>
      <text:p text:style-name="P107">della L. 241/90 e ss.mm.ii;</text:p>
      <text:list text:style-name="LFO6" text:continue-numbering="true">
        <text:list-item>
          <text:p text:style-name="P108">non versare in altre condizioni che comportano l’incapacità a contrarre con la Pubblica Amministrazione;</text:p>
        </text:list-item>
        <text:list-item>
          <text:p text:style-name="P109">se assoggettato, di essere in regola con gli obblighi relativi al pagamento dei contributi previdenziali ed assistenziali a favore dei propri lavoratori (DURC);</text:p>
        </text:list-item>
        <text:list-item>
          <text:p text:style-name="P110">avere svolto, nell’ultimo triennio antecedente alla presentazione della domanda di partecipazione,</text:p>
        </text:list-item>
      </text:list>
      <text:p text:style-name="P111">servizi/attività di natura socio-educativa in favore di minori, come da seguente prospetto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Committente pubblico o privato</text:p>
          </table:table-cell>
          <table:table-cell table:style-name="TableCell123">
            <text:p text:style-name="P124">Periodo di esecuzione</text:p>
            <text:p text:style-name="P125">(dal…….al<text:tab/>)</text:p>
          </table:table-cell>
          <table:table-cell table:style-name="TableCell126">
            <text:p text:style-name="P127"/>
            <text:p text:style-name="P128">Importo al netto di IVA</text:p>
          </table:table-cell>
          <table:table-cell table:style-name="TableCell129">
            <text:p text:style-name="P130">Oggetto del contratto/conve nzione</text:p>
          </table:table-cell>
          <table:table-cell table:style-name="TableCell131">
            <text:p text:style-name="P132">Recapiti e/o indirizzo di posta<text:s/>elettronica del</text:p>
            <text:p text:style-name="P133">committente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list text:style-name="LFO6" text:continue-numbering="true">
        <text:list-item>
          <text:p text:style-name="P179">di essere a conoscenza e di impegnarsi ad assumere tutti gli obblighi di tracciabilità dei flussi finanziari di cui all'art. 3 della Legge 13 agosto 2010, n. 136 e successive modifiche;</text:p>
        </text:list-item>
        <text:list-item>
          <text:p text:style-name="P180">di<text:s/>autorizzare che tutte le comunicazioni inerenti alla presente procedura siano inoltrate ad ogni effetto di legge al seguente indirizzo di posta elettronica certificata (indicare indirizzo PEC:</text:p>
        </text:list-item>
      </text:list>
      <text:p text:style-name="P181">………………………………………………………………………............................................)</text:p>
      <text:p text:style-name="P182"><text:bookmark-start text:name="_Hlk184638836"/>Luogo e data</text:p>
      <text:p text:style-name="P183">Il Legale Rappresentante</text:p>
      <text:p text:style-name="P184"><text:s text:c="7"/><text:tab/><text:tab/><text:tab/><text:tab/><text:tab/><text:tab/><text:tab/><text:tab/><text:tab/><text:tab/><text:s text:c="11"/>Timbro e Firma</text:p>
      <text:p text:style-name="P185"><text:bookmark-end text:name="_Hlk184638836"/></text:p>
      <text:p text:style-name="P186"/>
      <text:p text:style-name="P187"><text:span text:style-name="T188">N.B. Si allega documento di riconoscimento in corso di validità del legale rappresentante dell’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umeroelenco" style:display-name="Numero elenco" style:family="paragraph" style:parent-style-name="Normale" style:list-style-name="LFO9">
      <style:paragraph-properties style:contextual-spacing="true"/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ableParagraph" style:display-name="Table Paragraph" style:family="paragraph" style:parent-style-name="Normale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1" style:display-name="WWNum1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1" style:display-name="WWNum2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 style:display-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devita</meta:initial-creator>
    <dc:creator>Giusi Belvisi</dc:creator>
    <meta:creation-date>2024-12-09T09:29:00Z</meta:creation-date>
    <dc:date>2024-12-13T10:57:00Z</dc:date>
    <meta:template xlink:href="Normal" xlink:type="simple"/>
    <meta:editing-cycles>8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8" meta:character-count="5071" meta:row-count="36" meta:non-whitespace-character-count="4323"/>
  </office:meta>
</office:document-meta>
</file>