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e" style:family="paragraph">
      <style:paragraph-properties fo:text-align="end" fo:margin-bottom="0in"/>
      <style:text-properties style:font-name="Times New Roman"/>
    </style:style>
    <style:style style:name="P3" style:parent-style-name="Normale" style:family="paragraph">
      <style:paragraph-properties fo:text-align="end"/>
      <style:text-properties style:font-name="Times New Roman"/>
    </style:style>
    <style:style style:name="P4" style:parent-style-name="Normale" style:family="paragraph">
      <style:paragraph-properties fo:text-align="end"/>
      <style:text-properties style:font-name="Times New Roman"/>
    </style:style>
    <style:style style:name="P5" style:parent-style-name="Normale" style:family="paragraph">
      <style:paragraph-properties fo:text-align="end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 fo:margin-bottom="0in"/>
      <style:text-properties style:font-name="Times New Roman"/>
    </style:style>
    <style:style style:name="P15" style:parent-style-name="Normale" style:family="paragraph">
      <style:paragraph-properties fo:text-align="justify" fo:line-height="150%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line-height="150%"/>
      <style:text-properties style:font-name="Times New Roman"/>
    </style:style>
    <style:style style:name="P18" style:parent-style-name="Normale" style:family="paragraph">
      <style:paragraph-properties fo:text-align="justify" fo:line-height="15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family="paragraph">
      <style:paragraph-properties fo:text-align="justify" fo:line-height="15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e" style:family="paragraph">
      <style:paragraph-properties fo:text-align="justify" fo:line-height="150%"/>
      <style:text-properties style:font-name="Times New Roman"/>
    </style:style>
    <style:style style:name="P23" style:parent-style-name="Normale" style:family="paragraph">
      <style:paragraph-properties fo:text-align="justify" fo:line-height="150%"/>
      <style:text-properties style:font-name="Times New Roma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5" style:parent-style-name="Normale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fo:font-size="9pt" style:font-size-asian="9pt" style:font-size-complex="9pt"/>
    </style:style>
    <style:style style:name="T31" style:parent-style-name="Car.predefinitoparagrafo" style:family="text">
      <style:text-properties style:font-name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fo:font-size="9pt" style:font-size-asian="9pt" style:font-size-complex="9pt"/>
    </style:style>
    <style:style style:name="T34" style:parent-style-name="Car.predefinitoparagrafo" style:family="text">
      <style:text-properties style:font-name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Alla c.a. di</text:p>
      <text:p text:style-name="P2"><text:s/>Responsabile della Prevenzione della Corruzione e della Trasparenza</text:p>
      <text:p text:style-name="P3">Comune di Pantelleria</text:p>
      <text:p text:style-name="P4"/>
      <text:p text:style-name="P5"/>
      <text:p text:style-name="P6">Oggetto: proposte/osservazioni in merito all’aggiornamento del Piano Triennale per la Prevenzione della Corruzione e della Trasparenza (PTPCT) 2025<text:s/>– 2027</text:p>
      <text:p text:style-name="P7"/>
      <text:p text:style-name="P8">Il/La sottoscritto/a (cognome) ____________________________ (nome) ____________________________</text:p>
      <text:p text:style-name="P9">nato/a a____________________________ Prov. (____) il _________________________________________</text:p>
      <text:p text:style-name="P10">nella qualità di (specificare la tipologia del soggetto portatore di interesse e la categoria di appartenenza, esempio: Organizzazioni Sindacali Rappresentative, Enti, Associazioni etc…)</text:p>
      <text:p text:style-name="P11"><text:s/>_______________________________________________________________________________________</text:p>
      <text:p text:style-name="P12"><text:s/>_______________________________________________________________________________________</text:p>
      <text:p text:style-name="P13">formula le seguenti osservazioni/proposte finalizzate ad una migliore individuazione di misure preventive per il contrasto della corruzione nel Comune di Pantelleria.</text:p>
      <text:p text:style-name="P14">Osservazioni</text:p>
      <text:p text:style-name="P15">______________________________________________________________________________________________________________________________________________________________________________</text:p>
      <text:p text:style-name="P16">Proposte</text:p>
      <text:p text:style-name="P17">______________________________________________________________________________________________________________________________________________________________________________</text:p>
      <text:p text:style-name="P18">Si allega copia documento di riconoscimento.</text:p>
      <text:p text:style-name="P19">Pantelleria, lì____________________</text:p>
      <text:p text:style-name="P20"/>
      <text:p text:style-name="P21"><text:tab/><text:tab/><text:tab/><text:tab/><text:tab/><text:tab/><text:tab/><text:tab/><text:tab/>FIRMA (leggibile)</text:p>
      <text:p text:style-name="P22"><text:tab/><text:tab/><text:tab/><text:tab/><text:tab/><text:tab/><text:tab/><text:tab/><text:s text:c="7"/>____________________</text:p>
      <text:p text:style-name="P23"/>
      <text:p text:style-name="P24">RISERVATEZZA DEI DATI PERSONALI</text:p>
      <text:p text:style-name="P25">Il sottoscritto è informato che i dati personali forniti con la presente saranno trattati dal Comune di Pantelleria esclusivamente per il relativo procedimento e a tal fine il loro conferimento è obbligatorio: la mancata indicazione non permetterà l’esame delle osservazioni. I dati personali saranno trattati mediante procedure, anche informatizzate, nei modi e nei limiti necessari per il suo svolgimento.</text:p>
      <text:p text:style-name="P26">Pantelleria, lì ______________________</text:p>
      <text:p text:style-name="P27"><text:tab/><text:tab/><text:tab/><text:tab/><text:tab/><text:tab/><text:tab/><text:tab/><text:tab/>FIRMA (leggibile)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o Massimo Raffaele</meta:initial-creator>
    <dc:creator>Agostino Massimo Raffaele</dc:creator>
    <meta:creation-date>2025-01-31T12:19:00Z</meta:creation-date>
    <dc:date>2025-01-31T12:21:00Z</dc:date>
    <meta:print-date>2022-04-19T09:0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5" meta:character-count="2046" meta:row-count="14" meta:non-whitespace-character-count="1745"/>
  </office:meta>
</office:document-meta>
</file>